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Calibri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meldung „Turn und Tanz Kids“</text:p>
      <text:p text:style-name="P1"/>
      <text:p text:style-name="P1">Daten Kind:</text:p>
      <text:p text:style-name="P1"/>
      <text:p text:style-name="P1">Name:</text:p>
      <text:p text:style-name="P1">Vorname:</text:p>
      <text:p text:style-name="P1">Geburtsdatum</text:p>
      <text:p text:style-name="P1">Allergieen / Vorerkrankungen:</text:p>
      <text:p text:style-name="P1">Einschränkungen (z.B. Bewegungseinschränkungen)</text:p>
      <text:p text:style-name="P1">Sonstiges</text:p>
      <text:p text:style-name="P1"/>
      <text:p text:style-name="P1"/>
      <text:p text:style-name="P1"/>
      <text:p text:style-name="P1">Daten Eltern:</text:p>
      <text:p text:style-name="P1"/>
      <text:p text:style-name="P1">Name</text:p>
      <text:p text:style-name="P1">Vorname</text:p>
      <text:p text:style-name="P1">Wohnort</text:p>
      <text:p text:style-name="P1">Handynummer (Wo erreichbar während der Trainingszeiten)</text:p>
      <text:p text:style-name="P1">Handynummer – 2 </text:p>
      <text:p text:style-name="P1">Festnetznummer</text:p>
      <text:p text:style-name="P1"/>
      <text:p text:style-name="P1">Mitgliedschaft beim SVW besteht bereits: Ja / Nein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ika Lenhart</meta:initial-creator>
    <meta:creation-date>2023-06-27T16:22:21.38</meta:creation-date>
    <dc:date>2023-07-31T15:34:11.375000000</dc:date>
    <meta:editing-duration>PT21M33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16" meta:word-count="39" meta:character-count="317" meta:non-whitespace-character-count="292"/>
  </office:meta>
</office:document-meta>
</file>